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1.79mm"/>
    </style:style>
    <style:style style:name="co2" style:family="table-column">
      <style:table-column-properties fo:break-before="auto" style:column-width="89.1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05mm" fo:break-before="auto" style:use-optimal-row-height="true"/>
    </style:style>
    <style:style style:name="ro4" style:family="table-row">
      <style:table-row-properties style:row-height="8.22mm" fo:break-before="auto" style:use-optimal-row-height="true"/>
    </style:style>
    <style:style style:name="ro5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 style:vertical-align="top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ff99" fo:wrap-option="wrap" style:vertical-align="top"/>
    </style:style>
    <style:style style:name="ce4" style:family="table-cell" style:parent-style-name="Default">
      <style:table-cell-properties fo:wrap-option="wrap" style:vertical-align="top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1021" table:default-cell-style-name="ce4"/>
        <table:table-row table:style-name="ro1">
          <table:table-cell table:style-name="ce1" office:value-type="string" calcext:value-type="string">
            <text:p>MetaIS:URI zladenie sa s DCAT-AP-SK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>
            <text:p>Nová ontológia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>
            <text:p>ID-change</text:p>
          </table:table-cell>
          <table:table-cell table:style-name="ce3" office:value-type="string" calcext:value-type="string">
            <text:p>Údaj</text:p>
          </table:table-cell>
          <table:table-cell table:style-name="ce3" office:value-type="string" calcext:value-type="string">
            <text:p>Akcia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oznámka</text:p>
          </table:table-cell>
          <table:table-cell office:value-type="string" calcext:value-type="string">
            <text:p>Premenovanie na Popis a nastavenie na povinný</text:p>
          </table:table-cell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Verzia</text:p>
          </table:table-cell>
          <table:table-cell office:value-type="string" calcext:value-type="string">
            <text:p>Nový textový input. Povinný.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Dataset obsahuje položky typu dátový prvok</text:p>
          </table:table-cell>
          <table:table-cell office:value-type="string" calcext:value-type="string">
            <text:p>Zrušenie povinnosti</text:p>
          </table:table-cell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Dátum vydania</text:p>
          </table:table-cell>
          <table:table-cell office:value-type="string" calcext:value-type="string">
            <text:p>Nový dátumový input. Povinný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Verzia ontológie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>
            <text:p>ID-change</text:p>
          </table:table-cell>
          <table:table-cell table:style-name="ce3" office:value-type="string" calcext:value-type="string">
            <text:p>Údaj</text:p>
          </table:table-cell>
          <table:table-cell table:style-name="ce3" office:value-type="string" calcext:value-type="string">
            <text:p>Akcia</text:p>
          </table:table-cell>
          <table:table-cell table:number-columns-repeated="1021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Verzia</text:p>
          </table:table-cell>
          <table:table-cell office:value-type="string" calcext:value-type="string">
            <text:p>Celkom odstrániť (pozn. Bol povinný). <text:s/>Smerodajný je údaj verzia na entite ontológia.</text:p>
          </table:table-cell>
          <table:table-cell table:number-columns-repeated="102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DownloadURL</text:p>
          </table:table-cell>
          <table:table-cell office:value-type="string" calcext:value-type="string">
            <text:p>Premenovanie na URL. Povinný.</text:p>
          </table:table-cell>
          <table:table-cell table:number-columns-repeated="102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Platné od</text:p>
          </table:table-cell>
          <table:table-cell office:value-type="string" calcext:value-type="string">
            <text:p>Celkom odstrániť (pozn. Bol povinný). Smerodajný je údaj dátum vydania (vydavateľ) datasetu.</text:p>
          </table:table-cell>
          <table:table-cell table:number-columns-repeated="102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Platné do</text:p>
          </table:table-cell>
          <table:table-cell office:value-type="string" calcext:value-type="string">
            <text:p>Celkom odstrániť (pozn. Bol povinný). Smerodajný je údaj dátum konca platnosti pre dataset, ktorý keďže je nepovinný, v MetaIS sa neeviduje.</text:p>
          </table:table-cell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Licencia</text:p>
          </table:table-cell>
          <table:table-cell office:value-type="string" calcext:value-type="string">
            <text:p>Nový atribút. Výber z číselníka licencií.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Dataset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>
            <text:p>ID-change</text:p>
          </table:table-cell>
          <table:table-cell table:style-name="ce3" office:value-type="string" calcext:value-type="string">
            <text:p>Údaj</text:p>
          </table:table-cell>
          <table:table-cell table:style-name="ce3" office:value-type="string" calcext:value-type="string">
            <text:p>Akcia</text:p>
          </table:table-cell>
          <table:table-cell table:number-columns-repeated="102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Poznámka</text:p>
          </table:table-cell>
          <table:table-cell office:value-type="string" calcext:value-type="string">
            <text:p>Premenovanie na Popis a nastavenie na povinný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Dataset obsahuje položky typu dátový prvok:</text:p>
          </table:table-cell>
          <table:table-cell office:value-type="string" calcext:value-type="string">
            <text:p>Zrušenie povinnosti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Verzia</text:p>
          </table:table-cell>
          <table:table-cell office:value-type="string" calcext:value-type="string">
            <text:p>Nový textový input. Povinný.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Dátum vydania</text:p>
          </table:table-cell>
          <table:table-cell office:value-type="string" calcext:value-type="string">
            <text:p>Nový dátumový input. Povinný.</text:p>
          </table:table-cell>
          <table:table-cell table:number-columns-repeated="1021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Dataset definuje základný číselník</text:p>
          </table:table-cell>
          <table:table-cell office:value-type="string" calcext:value-type="string">
            <text:p>Celkom odstrániť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Katalóg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>
            <text:p>ID-change</text:p>
          </table:table-cell>
          <table:table-cell table:style-name="ce3" office:value-type="string" calcext:value-type="string">
            <text:p>Údaj</text:p>
          </table:table-cell>
          <table:table-cell table:style-name="ce3" office:value-type="string" calcext:value-type="string">
            <text:p>Akcia</text:p>
          </table:table-cell>
          <table:table-cell table:number-columns-repeated="1021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Nastavenie povinnosti</text:p>
          </table:table-cell>
          <table:table-cell table:number-columns-repeated="1021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Platné od</text:p>
          </table:table-cell>
          <table:table-cell office:value-type="string" calcext:value-type="string">
            <text:p>Nastaviť ako nepovinný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Distribúcia datasetu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>
            <text:p>ID-change</text:p>
          </table:table-cell>
          <table:table-cell table:style-name="ce3" office:value-type="string" calcext:value-type="string">
            <text:p>Údaj</text:p>
          </table:table-cell>
          <table:table-cell table:style-name="ce3" office:value-type="string" calcext:value-type="string">
            <text:p>Akcia</text:p>
          </table:table-cell>
          <table:table-cell table:number-columns-repeated="1021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Gestor</text:p>
          </table:table-cell>
          <table:table-cell office:value-type="string" calcext:value-type="string">
            <text:p>Celkom odstrániť (pozn. Bol povinný). Smerodajný je údaj gestor (vydavateľ) datasetu.</text:p>
          </table:table-cell>
          <table:table-cell table:number-columns-repeated="1021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Verzia</text:p>
          </table:table-cell>
          <table:table-cell office:value-type="string" calcext:value-type="string">
            <text:p>Celkom odstrániť (pozn. Bol povinný). <text:s/>Smerodajný je údaj verzia datasetu.</text:p>
          </table:table-cell>
          <table:table-cell table:number-columns-repeated="1021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DownloadURL</text:p>
          </table:table-cell>
          <table:table-cell office:value-type="string" calcext:value-type="string">
            <text:p>Premenovanie na URL. Povinný.</text:p>
          </table:table-cell>
          <table:table-cell table:number-columns-repeated="1021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XSD URL</text:p>
          </table:table-cell>
          <table:table-cell office:value-type="string" calcext:value-type="string">
            <text:p>Nastaviť ako nepovinný</text:p>
          </table:table-cell>
          <table:table-cell table:number-columns-repeated="1021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Platné od</text:p>
          </table:table-cell>
          <table:table-cell office:value-type="string" calcext:value-type="string">
            <text:p>Celkom odstrániť (pozn. Bol povinný). Smerodajný je údaj dátum vydania (vydavateľ) datasetu.</text:p>
          </table:table-cell>
          <table:table-cell table:number-columns-repeated="1021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Platné do</text:p>
          </table:table-cell>
          <table:table-cell office:value-type="string" calcext:value-type="string">
            <text:p>Celkom odstrániť (pozn. Bol povinný). Smerodajný je údaj dátum konca platnosti pre dataset, ktorý keďže je nepovinný, v MetaIS sa neeviduje.</text:p>
          </table:table-cell>
          <table:table-cell table:number-columns-repeated="1021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Licencia</text:p>
          </table:table-cell>
          <table:table-cell office:value-type="string" calcext:value-type="string">
            <text:p>Nový atribút. Výber z číselníka licencií.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.00.0000</text:date>, <text:time style:data-style-name="N2" text:time-value="10:56:57.6785410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oslav Líška</meta:initial-creator>
    <meta:creation-date>2017-12-19T10:34:42.775662150</meta:creation-date>
    <meta:generator>LibreOffice/5.1.6.2$Linux_X86_64 LibreOffice_project/10m0$Build-2</meta:generator>
    <dc:date>2017-12-21T10:58:39.257126107</dc:date>
    <dc:creator>Miroslav Líška</dc:creator>
    <meta:editing-duration>PT11H44M17S</meta:editing-duration>
    <meta:editing-cycles>30</meta:editing-cycles>
    <meta:document-statistic meta:table-count="1" meta:cell-count="90" meta:object-count="0"/>
  </office:meta>
</office:document-meta>
</file>